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05cm" fo:margin-left="0.737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7.126cm"/>
    </style:style>
    <style:style style:name="Tabela1.1" style:family="table-row">
      <style:table-row-properties style:min-row-height="1.66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441cm" style:keep-together="true" fo:keep-together="auto"/>
    </style:style>
    <style:style style:name="Tabela1.3" style:family="table-row">
      <style:table-row-properties style:min-row-height="0.42cm" style:keep-together="true" fo:keep-together="auto"/>
    </style:style>
    <style:style style:name="Tabela2" style:family="table">
      <style:table-properties style:width="16.041cm" table:align="left" style:writing-mode="lr-tb"/>
    </style:style>
    <style:style style:name="Tabela2.A" style:family="table-column">
      <style:table-column-properties style:column-width="1.349cm"/>
    </style:style>
    <style:style style:name="Tabela2.B" style:family="table-column">
      <style:table-column-properties style:column-width="6.65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0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Standard">
      <style:paragraph-properties fo:line-height="150%"/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81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150%">
        <style:tab-stops>
          <style:tab-stop style:position="12.33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50%">
        <style:tab-stops>
          <style:tab-stop style:position="6.29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.159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line-height="150%"/>
      <style:text-properties fo:language="en" fo:country="US"/>
    </style:style>
    <style:style style:name="P13" style:family="paragraph" style:parent-style-name="Standard">
      <style:paragraph-properties fo:line-height="150%">
        <style:tab-stops>
          <style:tab-stop style:position="6.297cm"/>
        </style:tab-stops>
      </style:paragraph-properties>
      <style:text-properties fo:language="en" fo:country="U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line-height="150%"/>
      <style:text-properties fo:language="de" fo:country="DE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P16" style:family="paragraph" style:parent-style-name="Standard_20__28_user_29_">
      <style:paragraph-properties fo:line-height="150%" fo:text-align="justify" style:justify-single-word="false">
        <style:tab-stops>
          <style:tab-stop style:position="-0.402cm"/>
        </style:tab-stops>
      </style:paragraph-properties>
    </style:style>
    <style:style style:name="P17" style:family="paragraph" style:parent-style-name="Standard_20__28_user_29_">
      <style:paragraph-properties fo:line-height="150%" fo:text-align="justify" style:justify-single-word="false">
        <style:tab-stops>
          <style:tab-stop style:position="-0.402cm"/>
        </style:tab-stops>
      </style:paragraph-properties>
      <style:text-properties fo:font-size="12pt" style:font-size-asian="12pt" style:font-name-complex="Times New Roman" style:font-size-complex="12pt"/>
    </style:style>
    <style:style style:name="P18" style:family="paragraph" style:parent-style-name="Standard_20__28_user_29_">
      <style:paragraph-properties fo:line-height="150%" fo:text-align="justify" style:justify-single-word="false">
        <style:tab-stops>
          <style:tab-stop style:position="-0.402cm"/>
        </style:tab-stops>
      </style:paragraph-properties>
      <style:text-properties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footnote_20_text">
      <style:paragraph-properties fo:line-height="150%" fo:text-align="justify" style:justify-single-word="false"/>
    </style:style>
    <style:style style:name="P20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Footnote">
      <style:paragraph-properties fo:margin-left="0cm" fo:margin-right="0cm" fo:text-align="justify" style:justify-single-word="false" fo:text-indent="-0.021cm" style:auto-text-indent="false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 style:snap-to-layout-grid="false"/>
    </style:style>
    <style:style style:name="P24" style:family="paragraph" style:parent-style-name="Zwykły_20_tekst1">
      <style:paragraph-properties fo:line-height="150%" fo:text-align="justify" style:justify-single-word="false" style:snap-to-layout-grid="false"/>
    </style:style>
    <style:style style:name="P25" style:family="paragraph" style:parent-style-name="Zwykły_20_tekst1">
      <style:paragraph-properties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P26" style:family="paragraph" style:parent-style-name="Zwykły_20_tekst1">
      <style:paragraph-properties fo:line-height="150%" fo:text-align="justify" style:justify-single-word="false" style:snap-to-layout-grid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P27" style:family="paragraph" style:parent-style-name="Zwykły_20_tekst1">
      <style:paragraph-properties fo:margin-top="0.494cm" fo:margin-bottom="0cm" fo:line-height="150%" fo:text-align="justify" style:justify-single-word="false"/>
    </style:style>
    <style:style style:name="P28" style:family="paragraph" style:parent-style-name="Standard" style:list-style-name="WW8Num3">
      <style:paragraph-properties fo:line-height="150%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 style:list-style-name="L1">
      <style:paragraph-properties fo:line-height="150%" fo:text-align="justify" style:justify-single-word="false"/>
    </style:style>
    <style:style style:name="P31" style:family="paragraph" style:parent-style-name="Heading_20_2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32" style:family="paragraph" style:parent-style-name="Zwykły_20_tekst1" style:list-style-name="WW8Num2">
      <style:paragraph-properties fo:margin-left="1.251cm" fo:margin-right="0cm" fo:line-height="150%" fo:text-align="justify" style:justify-single-word="false" fo:text-indent="-1.251cm" style:auto-text-indent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P33" style:family="paragraph" style:parent-style-name="footnote_20_text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" style:family="text">
      <style:text-properties fo:color="#000000" fo:font-size="12pt" style:text-underline-style="none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9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style:text-underline-style="none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5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AG.271.02.2019<text:tab/><text:tab/><text:tab/><text:tab/> <text:s text:c="23"/><text:tab/>Załącznik nr 1<text:tab/></text:p>
      <text:p text:style-name="P7">FORMULARZ OFERTOWY</text:p>
      <text:p text:style-name="P7">w trybie przetargu nieograniczonego o wartości szacunkowej od 30.000 euro do kwot określonych w rozporządzeniu wydanym na podstawie art.11 ust.8 ustawy Pzp.</text:p>
      <text:p text:style-name="P7"/>
      <text:p text:style-name="P8">Dane dotyczące oferenta</text:p>
      <text:p text:style-name="P3">Nazwa ........................................................................................................................................ ..</text:p>
      <text:p text:style-name="P3">Siedziba ........................................................................................................................................</text:p>
      <text:p text:style-name="P3">Województwo ..............................................................................................................................</text:p>
      <text:p text:style-name="P3">Nr telefonu....................................................................................................................................</text:p>
      <text:p text:style-name="P3">Nr faksu .......................................................................................................................................</text:p>
      <text:p text:style-name="P12">Nr NIP..........................................................................................................................................</text:p>
      <text:p text:style-name="P12">Nr REGON <text:s text:c="2"/>.................................................................................................................................</text:p>
      <text:p text:style-name="P14">E –mail: …....................................................................................................................................</text:p>
      <text:p text:style-name="P13"/>
      <text:p text:style-name="P9">Dane dotyczące Zamawiającego</text:p>
      <text:p text:style-name="P3">Gmina Topólka</text:p>
      <text:p text:style-name="P3">Topólka 22</text:p>
      <text:p text:style-name="P3">87-875 Topólka</text:p>
      <text:p text:style-name="P1">NIP: 889-149-11-84</text:p>
      <text:p text:style-name="P3"/>
      <text:p text:style-name="P8">Zobowiązania oferenta</text:p>
      <text:p text:style-name="Standard">Odpowiadając na ogłoszenie o przetargu nieograniczonym, numer sprawy: <text:span text:style-name="T1">AG.271.02.2019 </text:span>zobowiązujemy się wykonać przedmiot zamówienia pn.<text:span text:style-name="T2"> </text:span><text:span text:style-name="T4">„Rekultywacja części składowiska odpadów komunalnych w Wandynowie gm. Bytoń”</text:span></text:p>
      <text:p text:style-name="Standard"><text:span text:style-name="T2"><text:s text:c="48"/></text:span><text:span text:style-name="T3"><text:s/></text:span></text:p>
      <text:h text:style-name="P31" text:outline-level="2">Oferujemy wykonanie przedmiotu zamówienia w następującej cenie:</text:h>
      <text:p text:style-name="P16"><text:span text:style-name="T6">Wartość netto </text:span><text:span text:style-name="T7">................................</text:span><text:span text:style-name="T6"> zł </text:span></text:p>
      <text:p text:style-name="P17">(słownie:................................................................................................................) </text:p>
      <text:p text:style-name="P16"><text:span text:style-name="T6">Podatek VAT <text:s/></text:span><text:span text:style-name="T7">23</text:span><text:span text:style-name="T6"> % </text:span><text:span text:style-name="T7">...................... </text:span><text:span text:style-name="T6">zł</text:span></text:p>
      <text:p text:style-name="P17">(słownie: ...............................................................................................................)</text:p>
      <text:p text:style-name="P16"><text:span text:style-name="T6">Wartość brutto </text:span><text:span text:style-name="T7">..............................</text:span><text:span text:style-name="T6"> zł </text:span></text:p>
      <text:p text:style-name="P18">(słownie: ...............................................................................................................)</text:p>
      <text:p text:style-name="P4"/>
      <text:p text:style-name="P4"><text:span text:style-name="T3">2. </text:span><text:span text:style-name="T2">Okres Gwarancji </text:span><text:span text:style-name="T3">i rękojmi </text:span>(wyrażony w liczbie miesięcy min. 36 miesięcy): </text:p>
      <text:p text:style-name="P4"><text:span text:style-name="T2">……………………. miesięcy </text:span>od daty końcowego bezusterkowego odbioru przedmiotu umowy,</text:p>
      <text:p text:style-name="P4"/>
      <text:p text:style-name="P4"><text:soft-page-break/>Warunki płatności: zgodnie z wzorem umowy będącym załącznikiem do SIWZ</text:p>
      <text:p text:style-name="P4">Niniejsza oferta jest ważna 30 dni. </text:p>
      <text:p text:style-name="P10"/>
      <text:p text:style-name="P10">Oświadczamy, że:</text:p>
      <text:p text:style-name="P4">- zapoznaliśmy się ze Specyfikacją Istotnych Warunków Zamówienia i nie wnosimy do niej zastrzeżeń oraz zdobyliśmy konieczne informacje do przygotowania oferty.</text:p>
      <text:p text:style-name="P4">- zawarty w SIWZ wzór umowy został przez nas zaakceptowany i zobowiązujemy się, w przypadku wyboru naszej oferty do zawarcia umowy na warunkach zawartych we wzorze umowy, zgodnie ze zobowiązaniem zawartym w ofercie, w miejscu i terminie wskazanym przez Zamawiającego.</text:p>
      <text:p text:style-name="P4">- oferujemy wykonanie naszego zamówienia w terminie określonym w SIWZ.</text:p>
      <text:p text:style-name="P4">- osoby wykonujące określone w pkt. 20 SIWZ czynności w zakresie realizacji zamówienia będą zatrudnione na podstawie umowy o pracę.</text:p>
      <text:p text:style-name="P4"><text:span text:style-name="T2">-</text:span> <text:s/>oferta została zabezpieczona wadium w wysokości …............................................................</text:p>
      <text:p text:style-name="P5">- prosimy o zwrot wadium (wniesionego w pieniądzu), na zasadach określonych w art. 46 ustawy PZP, na następujący rachunek: ...………………............................................................</text:p>
      <text:p text:style-name="P5">- informacje zawarte na stronach od ….......... do ….......... stanowią tajemnicę przedsiębiorstwa w rozumieniu ustawy o zwalczaniu nieuczciwej konkurencji i nie mogą być udostępniane przez Zamawiającego. ( w przypadku braku zapisu należy wpisać – nie dotyczy). </text:p>
      <text:p text:style-name="P10">Oświadczamy, że złożona oferta</text:p>
      <text:list xml:id="list4061648162002465257" text:style-name="WW8Num2">
        <text:list-item>
          <text:p text:style-name="P32">nie prowadzi do powstania u Zamawiającego obowiązku podatkowego zgodnie z przepisami o podatku od towarów i usług; <text:s text:c="2"/></text:p>
        </text:list-item>
        <text:list-item>
          <text:p text:style-name="P32">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/>
            <text:p text:style-name="P25">Lp.</text:p>
          </table:table-cell>
          <table:table-cell table:style-name="Tabela1.A1" office:value-type="string">
            <text:p text:style-name="P26"/>
            <text:p text:style-name="P25">Nazwa (rodzaj) towaru lub usługi</text:p>
          </table:table-cell>
          <table:table-cell table:style-name="Tabela1.C1" office:value-type="string">
            <text:p text:style-name="P25"><text:s/></text:p>
            <text:p text:style-name="P25">Wartość bez kwoty podatku <text:s text:c="7"/></text:p>
          </table:table-cell>
        </table:table-row>
        <table:table-row table:style-name="Tabela1.2">
          <table:table-cell table:style-name="Tabela1.A1" office:value-type="string">
            <text:p text:style-name="P26"/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C1" office:value-type="string">
            <text:p text:style-name="P25"><text:s/></text:p>
          </table:table-cell>
        </table:table-row>
        <table:table-row table:style-name="Tabela1.3">
          <table:table-cell table:style-name="Tabela1.A1" office:value-type="string">
            <text:p text:style-name="P26"/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C1" office:value-type="string">
            <text:p text:style-name="P26"/>
          </table:table-cell>
        </table:table-row>
      </table:table>
      <text:p text:style-name="P27"><text:span text:style-name="T11">Oświadczamy</text:span><text:span text:style-name="T12">, że </text:span></text:p>
      <text:p text:style-name="P4">- zamówienie wykonamy samodzielnie*</text:p>
      <text:list xml:id="list6481382318185120110" text:style-name="L1">
        <text:list-item>
          <text:p text:style-name="P30">część zamówienia zamierzamy powierzyć Podwykonawcom*,</text:p>
        </text:list-item>
      </text:list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22">L.p</text:p>
          </table:table-cell>
          <table:table-cell table:style-name="Tabela2.A1" office:value-type="string">
            <text:p text:style-name="P22">Nazwa części zamówienia planowana do powierzenia podwykonawcy</text:p>
          </table:table-cell>
          <table:table-cell table:style-name="Tabela2.A1" office:value-type="string">
            <text:p text:style-name="P22">Nazwa podwykonawcy</text:p>
          </table:table-cell>
          <table:table-cell table:style-name="Tabela2.D1" office:value-type="string">
            <text:p text:style-name="P22">% w stosunku do całości zamówienia</text:p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D2" office:value-type="string">
            <text:p text:style-name="P23"/>
          </table:table-cell>
        </table:table-row>
      </table:table>
      <text:p text:style-name="P4"/>
      <text:p text:style-name="P4"/>
      <text:p text:style-name="P4"><text:span text:style-name="T2">Oświadczamy, </text:span>że jako wykonawca składający ofertę w przedmiotowym postępowaniu jesteśmy mikroprzedsiębiorstwem*/ małym*/ średnim przedsiębiorstwem*<text:span text:style-name="Footnote_20_Symbol"><text:note text:id="ftn1" text:note-class="footnote"><text:note-citation>1</text:note-citation><text:note-body><text:p text:style-name="P20"><text:span text:style-name="Footnote_20_Symbol"><text:span text:style-name="T13"/></text:span></text:p><text:p text:style-name="Footnote"/></text:note-body></text:note></text:span></text:p>
      <text:p text:style-name="P4"/>
      <text:p text:style-name="P19"><text:span text:style-name="T8">Oświadczam</text:span><text:span text:style-name="T9">/-my </text:span><text:span text:style-name="T5">że wypełniłem obowiązki informacyjne przewidziane w art. 13 lub art. 14 rozporządzenia Parlamentu Europejskiego i Rady ( UE) 2016/679 z dnia 27 kwietnia 2016r. w sprawie ochrony <text:s/>osób fizycznych w związku z przetwarzaniem danych osobowych <text:s text:c="30"/>i w sprawie swobodnego przepływu takich danych oraz uchylenia dyrektywy <text:s/>95/46/WE</text:span></text:p>
      <text:p text:style-name="P19"><text:span text:style-name="T5"><text:s/>wobec osób fizycznych, od których dane <text:s/>osobowe</text:span><text:span text:style-name="T10"> bezpośrednio lub pośrednio pozyskałem</text:span><text:span text:style-name="T5"> <text:s text:c="13"/>w celu ubiegania się o udzielenie <text:s/>niniejszego</text:span><text:span text:style-name="T10">.*</text:span></text:p>
      <text:p text:style-name="P33"/>
      <text:p text:style-name="P10">Na potwierdzenie spełnienia wymagań do oferty załączamy:</text:p>
      <text:p text:style-name="P10"/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Na złożoną ofertę składa się …….….. ponumerowanych stron z zachowaniem ciągłości numeracji</text:p>
      <text:p text:style-name="P10"/>
      <text:p text:style-name="P11">Inne informacje Wykonawcy: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/>
      <text:p text:style-name="P3">........................................... dnia .................................</text:p>
      <text:p text:style-name="P3"><text:s text:c="11"/>/Miejscowość/ <text:s text:c="32"/></text:p>
      <text:p text:style-name="P3"><text:s text:c="69"/>-------------------------------------------------------------</text:p>
      <text:p text:style-name="P6"><text:s text:c="81"/>Czytelne podpisy osób uprawnionych do <text:s/></text:p>
      <text:p text:style-name="P6"><text:s text:c="101"/>reprezentowania wykonawcy</text:p>
      <text:p text:style-name="P3"><text:soft-page-break/></text:p>
      <text:p text:style-name="P3"/>
      <text:p text:style-name="P3"/>
      <text:list xml:id="list4496735259743011249" text:style-name="WW8Num3">
        <text:list-item>
          <text:p text:style-name="P28">niepotrzebne skreślić</text:p>
        </text:list-item>
      </text:list>
      <text:p text:style-name="P3"><text:span text:style-name="T14">* </text:span><text:span text:style-name="T15">Por. </text:span><text:span text:style-name="DeltaView_20_Insertion"><text:span text:style-name="T15">zalecenie Komisji z dnia 6 maja 2003 r. dotyczące definicji mikroprzedsiębiorstw oraz małych i średnich przedsiębiorstw (Dz.U. L 124 z 20.5.2003, s. 36). Te informacje są wymagane wyłącznie do celów statystycznych. </text:span></text:span></text:p>
      <text:p text:style-name="P21"><text:span text:style-name="DeltaView_20_Insertion"><text:span text:style-name="T15"><text:tab/>Mikroprzedsiębiorstwo: przedsiębiorstwo, które zatrudnia mniej niż 10 osób i którego roczny obrót lub roczna suma bilansowa nie przekracza 2 milionów EUR.</text:span></text:span></text:p>
      <text:p text:style-name="P21"><text:span text:style-name="DeltaView_20_Insertion"><text:span text:style-name="T15"><text:tab/>Małe przedsiębiorstwo: przedsiębiorstwo, które zatrudnia mniej niż 50 osób i którego roczny obrót lub roczna suma bilansowa nie przekracza 10 milionów EUR.</text:span></text:span></text:p>
      <text:p text:style-name="P21"><text:span text:style-name="DeltaView_20_Insertion"><text:span text:style-name="T15"><text:tab/>Średnie przedsiębiorstwa: przedsiębiorstwa, które nie są mikroprzedsiębiorstwami ani małymi przedsiębiorstwami</text:span></text:span><text:span text:style-name="T15"> i które zatrudniają mniej niż 250 osób i których roczny obrót nie przekracza 50 milionów EUR lub roczna suma bilansowa nie przekracza 43 milionów EUR.</text:span></text:p>
      <text:p text:style-name="P2"/>
      <text:p text:style-name="P2"/>
      <text:p text:style-name="P15">*w przypadku, gdy wykonawca nie przekazuje danych osobowych innych niż bezpośrednio jego dotyczących lub zachodzi wyłączenie stosowania obowiązku informacyjnego, stosownie do art.13 ust.4 lub <text:s/>art. 14 ust.5 RODO treści oświadczenia wykonawca nie składa <text:s/>( usunięcie treści oświadczenia następuje np. przez jego wykreślenie)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snap-to-layout-grid="false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fo:language="zxx" fo:country="none" style:font-name-asian="Calibri" style:font-size-asian="10pt" style:font-name-complex="Courier New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1" style:family="text"/>
    <style:style style:name="WW8Num2z0" style:family="text">
      <style:text-properties fo:color="#000000" fo:font-size="11pt" fo:language="pl" fo:country="PL" style:font-size-asian="11pt" style:font-name-complex="Times New Roman" style:font-size-complex="11pt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style:use-window-font-color="true" style:font-name="Times New Roman" fo:font-size="12pt" fo:language="pl" fo:country="PL" style:font-size-asian="12pt" style:font-name-complex="Times New Roman" style:font-size-complex="12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0S</meta:editing-duration>
    <meta:editing-cycles>3</meta:editing-cycles>
    <meta:generator>OpenOffice/4.1.5$Win32 OpenOffice.org_project/415m1$Build-9789</meta:generator>
    <dc:date>2019-02-11T10:36:25.94</dc:date>
    <meta:document-statistic meta:table-count="2" meta:image-count="0" meta:object-count="0" meta:page-count="4" meta:paragraph-count="78" meta:word-count="686" meta:character-count="8070"/>
    <meta:user-defined meta:name="Info 1"/>
    <meta:user-defined meta:name="Info 2"/>
    <meta:user-defined meta:name="Info 3"/>
    <meta:user-defined meta:name="Info 4"/>
  </office:meta>
</office:document-meta>
</file>